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5" style:parent-style-name="Fuentedepárrafopredeter.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</office:automatic-styles>
  <office:body>
    <office:text text:use-soft-page-breaks="true">
      <text:h text:style-name="P1" text:outline-level="1">1083_ESTADÍSTICAS DE QUEJAS Y SUGERENCIAS: NÚMERO DE RECLAMACIONES POR EL FUNCIONAMIENTO DE LOS SERVICIOS Y NÚMERO O PROPORCIÓN DE ACEPTADAS O RESUELTAS A FAVOR DE LOS INTERESADOS.</text:h>
      <text:h text:style-name="Título1" text:outline-level="1"><text:span text:style-name="T5">Durante el año 202</text:span><text:span text:style-name="T6">4</text:span><text:span text:style-name="T7"><text:s/>no se ha presentado ninguna reclamación en el Consorcio de Prevención, Extinción de Incendios y Salvamento de la Isla de Tenerife</text:span><text:span text:style-name="T8">, hasta la fecha de publicación</text:span><text:span text:style-name="T9">.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lausulascliente" style:display-name="clausulascliente" style:family="paragraph" style:parent-style-name="Normal">
      <style:paragraph-properties fo:text-align="start" fo:margin-bottom="0.052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number:date-style style:name="N4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17/01/2020<text:tab/><text:tab/><text:date style:data-style-name="N4">08/04/2025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reyes</meta:initial-creator>
    <dc:creator>José Eduardo Socas Delgado</dc:creator>
    <meta:creation-date>2025-04-08T07:35:00Z</meta:creation-date>
    <dc:date>2025-04-08T07:35:00Z</dc:date>
    <meta:print-date>2025-04-08T07:3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6" meta:character-count="363" meta:row-count="2" meta:non-whitespace-character-count="308"/>
  </office:meta>
</office:document-meta>
</file>